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style:font-name="Arial" style:font-name-complex="Arial"/>
    </style:style>
    <style:style style:name="T16" style:parent-style-name="Absatz-Standardschriftart" style:family="text">
      <style:text-properties fo:font-weight="bold" style:font-weight-asian="bold"/>
    </style:style>
    <style:style style:name="P17" style:parent-style-name="Standard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weight="bold" style:font-weight-asian="bold"/>
    </style:style>
    <style:style style:name="P19" style:parent-style-name="Standard" style:family="paragraph">
      <style:text-properties style:font-size-complex="11pt"/>
    </style:style>
    <style:style style:name="P20" style:parent-style-name="Standard" style:family="paragraph">
      <style:paragraph-properties fo:text-align="end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9pt" style:font-size-asian="9pt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number:date-style style:name="N24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8"/><text:tab/><text:tab/><text:tab/><text:s text:c="4"/></text:h>
      <text:p text:style-name="Standard"/>
      <text:p text:style-name="Standard"/>
      <text:p text:style-name="Standard"/>
      <text:p text:style-name="Standard"><text:span text:style-name="T16"><draw:frame draw:z-index="251657216" draw:id="id1" draw:style-name="a1" draw:name="Text Box 3" text:anchor-type="paragraph" svg:x="-0.08403in" svg:y="0.01736in" svg:width="3.78125in" svg:height="0.32778in" style:rel-width="scale" style:rel-height="scale"><draw:text-box><text:p text:style-name="P17">Max Mustermann GmbH, Musterweg 13, 50000 Musterhausen</text:p></draw:text-box><svg:title/><svg:desc/></draw:frame></text:span></text:p>
      <text:p text:style-name="Standard"/>
      <text:p text:style-name="Standard"><text:span text:style-name="T18"><draw:frame draw:z-index="251658240" draw:id="id2" draw:style-name="a2" draw:name="Text Box 4" text:anchor-type="paragraph" svg:x="-0.08403in" svg:y="-0.00208in" svg:width="3.4in" svg:height="1.4in" style:rel-width="scale" style:rel-height="scale"><draw:text-box><text:p text:style-name="P19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ORT</text:span><text:span text:style-name="T22">, den<text:s/></text:span><text:span text:style-name="T23"><text:date style:data-style-name="N24">21.04.2021</text:date></text:span></text:p>
      <text:p text:style-name="P25"/>
      <text:p text:style-name="P26"/>
      <text:p text:style-name="P27">Betreff</text:p>
      <text:p text:style-name="P28"/>
      <text:p text:style-name="P29">Sehr geehrter<text:s/>xxxxxxx,</text:p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0pt" style:font-size-asian="2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extkörper" style:display-name="Textkörper" style:family="paragraph" style:parent-style-name="Standard">
      <style:text-properties fo:font-size="8pt" style:font-size-asian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rial" style:font-name-complex="Arial"/>
    </style:style>
    <style:style style:name="P3" style:parent-style-name="Fußzeile" style:family="paragraph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Seitenzahl" style:family="text">
      <style:text-properties style:font-name="Arial" style:font-name-complex="Arial"/>
    </style:style>
    <style:style style:name="T12" style:parent-style-name="Seitenzahl" style:family="text">
      <style:text-properties style:font-name="Arial" style:font-name-complex="Arial"/>
    </style:style>
    <style:style style:name="T13" style:parent-style-name="Seitenzahl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Max Mustermann GmbH<text:tab/><text:tab/>Tel.:<text:s/>xxx - xxx</text:p>
        <text:p text:style-name="P3">Musterweg 13<text:tab/><text:tab/>Fax:<text:s/>xxx - xxx</text:p>
        <text:p text:style-name="Fußzeile"><text:span text:style-name="T4"><draw:frame draw:z-index="251659264" draw:id="id0" draw:style-name="a0" draw:name="Text Box 6" text:anchor-type="paragraph" svg:x="-0.10486in" svg:y="0.21944in" svg:width="6.65625in" svg:height="0.25in" style:rel-width="scale" style:rel-height="scale"><draw:text-box><text:p text:style-name="P5"/></draw:text-box><svg:title/><svg:desc/></draw:frame></text:span><text:span text:style-name="T6">5</text:span><text:span text:style-name="T7">0000</text:span><text:span text:style-name="T8"><text:s/></text:span><text:span text:style-name="T9">Musterhausen</text:span><text:span text:style-name="T10"><text:tab/></text:span><text:span text:style-name="T11"><text:page-number text:fixed="false">1</text:page-number></text:span><text:span text:style-name="T12">/</text:span><text:span text:style-name="T13"><text:page-count>2</text:page-count></text:span><text:span text:style-name="T14"><text:tab/></text:span><text:span text:style-name="T15">email@domain.tl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SV Versandhandels OHG</dc:title>
    <dc:subject/>
    <meta:initial-creator>jeannette.martins</meta:initial-creator>
    <dc:creator>Norbert Piper</dc:creator>
    <meta:creation-date>2021-04-21T15:22:00Z</meta:creation-date>
    <dc:date>2021-04-21T15:22:00Z</dc:date>
    <meta:print-date>1998-10-19T05:29:00Z</meta:print-date>
    <meta:template xlink:href="Vorlage-Zahlungserinnerung.dot" xlink:type="simple"/>
    <meta:editing-cycles>2</meta:editing-cycles>
    <meta:editing-duration>PT0S</meta:editing-duration>
    <meta:document-statistic meta:page-count="1" meta:paragraph-count="1" meta:word-count="16" meta:character-count="117" meta:row-count="1" meta:non-whitespace-character-count="102"/>
  </office:meta>
</office:document-meta>
</file>